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Arial-BoldMT" svg:font-family="Arial-BoldMT" style:font-pitch="variable"/>
    <style:font-face style:name="ArialMT" svg:font-family="ArialMT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weight="normal" officeooo:paragraph-rsid="000e2012" style:font-weight-asian="normal" style:font-name-complex="Verdana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weight="bold" officeooo:rsid="0017acc6" officeooo:paragraph-rsid="00103b96" style:font-weight-asian="bold" style:font-name-complex="Verdana" style:font-size-complex="11pt" style:font-weight-complex="bold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17acc6" officeooo:paragraph-rsid="00103b96" style:font-size-asian="11pt" style:font-weight-asian="bold" style:font-name-complex="Verdana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Ubuntu" fo:font-size="12pt" fo:font-weight="bold" officeooo:rsid="0019f923" officeooo:paragraph-rsid="00103b96" style:font-size-asian="12pt" style:font-weight-asian="bold" style:font-name-complex="Verdana" style:font-size-complex="12pt" style:font-weight-complex="normal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46d60b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46d60b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19f923" officeooo:paragraph-rsid="0046d60b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-BoldMT" fo:font-size="11pt" fo:font-weight="bold" officeooo:rsid="0019f923" officeooo:paragraph-rsid="0046d60b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MT" fo:font-size="5pt" fo:font-weight="bold" officeooo:rsid="0019f923" officeooo:paragraph-rsid="0046d60b" style:font-size-asian="5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NewRomanPSMT" fo:font-size="2pt" fo:font-weight="bold" officeooo:rsid="0019f923" officeooo:paragraph-rsid="0046d60b" style:font-size-asian="2pt" style:font-weight-asian="bold" style:font-name-complex="Verdana" style:font-size-complex="11pt" style:font-weight-complex="bold"/>
    </style:style>
    <style:style style:name="P13" style:family="paragraph" style:parent-style-name="Standard">
      <style:text-properties style:font-name="Verdana" fo:font-size="11pt" fo:font-weight="bold" officeooo:rsid="0019989e" officeooo:paragraph-rsid="000e2012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officeooo:paragraph-rsid="0035abd2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Verdana" fo:font-weight="bold" officeooo:paragraph-rsid="000e2012" style:font-weight-asian="bold" style:font-name-complex="Verdana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Ubuntu" fo:font-size="12pt" fo:font-weight="bold" officeooo:rsid="0019f923" officeooo:paragraph-rsid="0035abd2" style:font-size-asian="12pt" style:font-weight-asian="bold" style:font-name-complex="Verdana" style:font-size-complex="12pt" style:font-weight-complex="bold"/>
    </style:style>
    <style:style style:name="P17" style:family="paragraph" style:parent-style-name="Preformatted_20_Text">
      <style:paragraph-properties fo:text-align="justify" style:justify-single-word="false"/>
      <style:text-properties style:font-name="Verdana" fo:font-size="11pt" fo:font-weight="bold" officeooo:rsid="0046d60b" officeooo:paragraph-rsid="0046d60b" style:font-size-asian="11pt" style:font-weight-asian="bold" style:font-size-complex="11pt" style:font-weight-complex="bold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style:font-name="Verdana" fo:font-weight="bold" officeooo:paragraph-rsid="000e2012" style:font-weight-asian="bold" style:font-name-complex="Verdana" style:font-size-complex="11pt"/>
    </style:style>
    <style:style style:name="P19" style:family="paragraph" style:parent-style-name="Standard">
      <style:text-properties officeooo:paragraph-rsid="000e2012"/>
    </style:style>
    <style:style style:name="P20" style:family="paragraph" style:parent-style-name="Standard">
      <style:text-properties officeooo:rsid="004c07b5" officeooo:paragraph-rsid="004c07b5"/>
    </style:style>
    <style:style style:name="T1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03b96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46d60b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3ae72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27e44b" style:font-size-asian="11pt" style:font-weight-asian="normal" style:font-name-complex="Verdana" style:font-size-complex="11pt" style:font-weight-complex="normal"/>
    </style:style>
    <style:style style:name="T5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1fa612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Ubuntu" fo:font-size="12pt" fo:font-weight="bold" officeooo:rsid="0019f923" style:font-size-asian="12pt" style:font-weight-asian="bold" style:font-name-complex="Verdana" style:font-size-complex="12pt" style:font-weight-complex="bold"/>
    </style:style>
    <style:style style:name="T7" style:family="text">
      <style:text-properties style:font-name="Ubuntu" fo:font-size="12pt" fo:font-weight="bold" officeooo:rsid="0027f6ef" style:font-size-asian="12pt" style:font-weight-asian="bold" style:font-name-complex="Verdana" style:font-size-complex="12pt" style:font-weight-complex="bold"/>
    </style:style>
    <style:style style:name="T8" style:family="text">
      <style:text-properties style:font-name="Ubuntu" fo:font-size="12pt" fo:font-weight="bold" officeooo:rsid="0033ae72" style:font-size-asian="12pt" style:font-weight-asian="bold" style:font-name-complex="Verdana" style:font-size-complex="12pt" style:font-weight-complex="bold"/>
    </style:style>
    <style:style style:name="T9" style:family="text">
      <style:text-properties style:font-name="Ubuntu" fo:font-size="12pt" fo:font-weight="bold" officeooo:rsid="0046d60b" style:font-size-asian="12pt" style:font-weight-asian="bold" style:font-name-complex="Verdana" style:font-size-complex="12pt" style:font-weight-complex="bold"/>
    </style:style>
    <style:style style:name="T10" style:family="text">
      <style:text-properties style:font-name="Ubuntu" fo:font-size="12pt" fo:font-weight="normal" officeooo:rsid="0019f923" style:font-size-asian="12pt" style:font-weight-asian="normal" style:font-name-complex="Verdana" style:font-size-complex="12pt" style:font-weight-complex="normal"/>
    </style:style>
    <style:style style:name="T11" style:family="text">
      <style:text-properties style:font-name="Ubuntu" fo:font-size="12pt" fo:font-weight="normal" officeooo:rsid="0027f6ef" style:font-size-asian="12pt" style:font-weight-asian="normal" style:font-name-complex="Verdana" style:font-size-complex="12pt" style:font-weight-complex="normal"/>
    </style:style>
    <style:style style:name="T12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19989e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3d1d59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bold" officeooo:rsid="00442987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weight="bold" officeooo:rsid="0048223c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190dc1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16ede4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13a797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fo:font-weight="normal" officeooo:rsid="0027e44b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="Verdana" fo:font-size="11pt" fo:font-weight="normal" officeooo:rsid="0014e509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" fo:font-size="11pt" fo:font-weight="normal" officeooo:rsid="002cd5a1" style:font-size-asian="11pt" style:font-weight-asian="normal" style:font-name-complex="Verdana" style:font-size-complex="11pt" style:font-weight-complex="normal"/>
    </style:style>
    <style:style style:name="T25" style:family="text">
      <style:text-properties style:font-name="Verdana" fo:font-size="11pt" fo:font-weight="normal" officeooo:rsid="0048223c" style:font-size-asian="11pt" style:font-weight-asian="normal" style:font-name-complex="Verdana" style:font-size-complex="11pt" style:font-weight-complex="normal"/>
    </style:style>
    <style:style style:name="T26" style:family="text">
      <style:text-properties style:font-name="Verdana" fo:font-size="11pt" style:text-underline-style="none" fo:font-weight="bold" officeooo:rsid="0027e44b" style:font-size-asian="11pt" style:font-weight-asian="bold" style:font-name-complex="Verdana" style:font-size-complex="11pt" style:font-weight-complex="bold"/>
    </style:style>
    <style:style style:name="T27" style:family="text">
      <style:text-properties style:font-name="Verdana" fo:font-size="11pt" style:text-underline-style="none" fo:font-weight="bold" officeooo:rsid="003402db" style:font-size-asian="11pt" style:font-weight-asian="bold" style:font-name-complex="Verdana" style:font-size-complex="11pt" style:font-weight-complex="bold"/>
    </style:style>
    <style:style style:name="T28" style:family="text">
      <style:text-properties style:font-name="Verdana" fo:font-size="11pt" style:text-underline-style="none" fo:font-weight="bold" officeooo:rsid="00164105" style:font-size-asian="11pt" style:font-weight-asian="bold" style:font-name-complex="Verdana" style:font-size-complex="11pt" style:font-weight-complex="bold"/>
    </style:style>
    <style:style style:name="T29" style:family="text">
      <style:text-properties style:font-name="Verdana" fo:font-size="11pt" style:text-underline-style="none" fo:font-weight="bold" officeooo:rsid="0046d60b" style:font-size-asian="11pt" style:font-weight-asian="bold" style:font-name-complex="Verdana" style:font-size-complex="11pt" style:font-weight-complex="bold"/>
    </style:style>
    <style:style style:name="T30" style:family="text">
      <style:text-properties style:font-name="Verdana" fo:font-size="11pt" style:text-underline-style="none" fo:font-weight="normal" officeooo:rsid="0019f923" style:font-size-asian="11pt" style:font-weight-asian="normal" style:font-name-complex="Verdana" style:font-size-complex="11pt" style:font-weight-complex="normal"/>
    </style:style>
    <style:style style:name="T31" style:family="text">
      <style:text-properties style:font-name="Verdana" fo:font-size="11pt" style:text-underline-style="none" fo:font-weight="normal" officeooo:rsid="00103b96" style:font-size-asian="11pt" style:font-weight-asian="normal" style:font-name-complex="Verdana" style:font-size-complex="11pt" style:font-weight-complex="normal"/>
    </style:style>
    <style:style style:name="T32" style:family="text">
      <style:text-properties style:font-name="Verdana" fo:font-size="11pt" style:text-underline-style="none" fo:font-weight="normal" officeooo:rsid="001fa612" style:font-size-asian="11pt" style:font-weight-asian="normal" style:font-name-complex="Verdana" style:font-size-complex="11pt" style:font-weight-complex="normal"/>
    </style:style>
    <style:style style:name="T33" style:family="text">
      <style:text-properties style:font-name="Verdana" fo:font-weight="normal" style:font-weight-asian="normal" style:font-name-complex="Verdana" style:font-size-complex="11pt"/>
    </style:style>
    <style:style style:name="T34" style:family="text">
      <style:text-properties style:use-window-font-color="true" style:font-name="Verdana" fo:font-size="11pt" fo:language="es" fo:country="SV" fo:font-weight="bold" officeooo:rsid="0046d60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5" style:family="text">
      <style:text-properties style:use-window-font-color="true" style:font-name="Verdana" fo:font-size="11pt" fo:language="es" fo:country="SV" fo:font-weight="bold" officeooo:rsid="0027e44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6" style:family="text">
      <style:text-properties style:use-window-font-color="true" style:font-name="Verdana" fo:font-size="11pt" fo:language="es" fo:country="SV" fo:font-weight="bold" officeooo:rsid="00456e37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7" style:family="text">
      <style:text-properties style:use-window-font-color="true" style:font-name="Verdana" fo:font-size="11pt" fo:language="es" fo:country="SV" fo:font-weight="bold" officeooo:rsid="0019989e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8" style:family="text">
      <style:text-properties style:use-window-font-color="true" style:font-name="Verdana" fo:font-size="11pt" fo:language="es" fo:country="SV" fo:font-weight="bold" officeooo:rsid="004b0942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9" style:family="text">
      <style:text-properties style:use-window-font-color="true" style:font-name="Verdana" fo:font-size="11pt" fo:language="es" fo:country="SV" style:text-underline-style="none" fo:font-weight="bold" officeooo:rsid="0038b935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40" style:family="text">
      <style:text-properties style:use-window-font-color="true" style:font-name="Verdana" fo:font-size="11pt" fo:language="es" fo:country="SV" style:text-underline-style="none" fo:font-weight="bold" officeooo:rsid="0046d60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41" style:family="text">
      <style:text-properties style:use-window-font-color="true" style:font-name="Verdana" fo:font-size="11pt" fo:language="es" fo:country="SV" style:text-underline-style="none" fo:font-weight="normal" officeooo:rsid="0027e44b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2" style:family="text">
      <style:text-properties style:use-window-font-color="true" style:font-name="Verdana" fo:font-size="11pt" fo:language="es" fo:country="SV" style:text-underline-style="none" fo:font-weight="normal" officeooo:rsid="0046d60b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3" style:family="text">
      <style:text-properties style:use-window-font-color="true" style:font-name="ArialMT" fo:font-size="12pt" fo:language="es" fo:country="SV" fo:font-weight="normal" officeooo:rsid="0019f923" style:letter-kerning="true" style:font-name-asian="SimSun" style:font-size-asian="12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4" style:family="text">
      <style:text-properties style:use-window-font-color="true" style:font-name="ArialMT" fo:font-size="12pt" fo:language="es" fo:country="SV" fo:font-weight="normal" officeooo:rsid="0046d60b" style:letter-kerning="true" style:font-name-asian="SimSun" style:font-size-asian="12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5" style:family="text">
      <style:text-properties style:font-name="Arial-BoldMT"/>
    </style:style>
    <style:style style:name="T46" style:family="text">
      <style:text-properties style:font-name="Arial-BoldMT" fo:font-size="11pt" fo:font-weight="bold" officeooo:rsid="0019f923" style:font-size-asian="11pt" style:font-weight-asian="bold" style:font-name-complex="Verdana" style:font-size-complex="11pt" style:font-weight-complex="bold"/>
    </style:style>
    <style:style style:name="T47" style:family="text">
      <style:text-properties style:font-name="Arial-BoldMT" officeooo:rsid="0046d60b"/>
    </style:style>
    <style:style style:name="T48" style:family="text">
      <style:text-properties style:font-name="Arial-BoldMT" fo:font-weight="bold" style:font-weight-asian="bold" style:font-weight-complex="bold"/>
    </style:style>
    <style:style style:name="T49" style:family="text">
      <style:text-properties style:font-name="Arial-BoldMT" fo:font-weight="bold" officeooo:rsid="0046d60b" style:font-weight-asian="bold" style:font-weight-complex="bold"/>
    </style:style>
    <style:style style:name="T50" style:family="text">
      <style:text-properties style:font-name="TimesNewRomanPSMT" fo:font-size="12pt" style:font-size-asian="12pt"/>
    </style:style>
    <style:style style:name="T51" style:family="text">
      <style:text-properties style:font-name="TimesNewRomanPSMT" fo:font-size="12pt" fo:font-weight="normal" style:font-size-asian="12pt" style:font-weight-asian="normal" style:font-weight-complex="normal"/>
    </style:style>
    <style:style style:name="T52" style:family="text">
      <style:text-properties style:font-name="TimesNewRomanPSMT" fo:font-size="12pt" fo:font-weight="normal" officeooo:rsid="0046d60b" style:font-size-asian="12pt" style:font-weight-asian="normal" style:font-weight-complex="normal"/>
    </style:style>
    <style:style style:name="T53" style:family="text">
      <style:text-properties style:font-name="TimesNewRomanPSMT" fo:font-size="12pt" fo:font-weight="normal" officeooo:rsid="0019f923" style:font-size-asian="12pt" style:font-weight-asian="normal" style:font-name-complex="Verdana" style:font-size-complex="11pt" style:font-weight-complex="normal"/>
    </style:style>
    <style:style style:name="T54" style:family="text">
      <style:text-properties style:font-name="TimesNewRomanPSMT" fo:font-size="12pt" fo:font-weight="normal" officeooo:rsid="0046d60b" style:font-size-asian="12pt" style:font-weight-asian="normal" style:font-name-complex="Verdana" style:font-size-complex="11pt" style:font-weight-complex="normal"/>
    </style:style>
    <style:style style:name="T55" style:family="text">
      <style:text-properties style:font-name="TimesNewRomanPSMT" fo:font-size="12pt" fo:font-weight="bold" officeooo:rsid="0019f923" style:font-size-asian="12pt" style:font-weight-asian="bold" style:font-name-complex="Verdana" style:font-size-complex="11pt" style:font-weight-complex="bold"/>
    </style:style>
    <style:style style:name="T56" style:family="text">
      <style:text-properties style:font-name="TimesNewRomanPSMT" fo:font-size="12pt" fo:font-weight="bold" style:font-size-asian="12pt" style:font-weight-asian="bold" style:font-weight-complex="bold"/>
    </style:style>
    <style:style style:name="T57" style:family="text">
      <style:text-properties style:font-name="TimesNewRomanPSMT" fo:font-size="2pt" fo:font-weight="normal" style:font-size-asian="2pt" style:font-weight-asian="normal" style:font-weight-complex="normal"/>
    </style:style>
    <style:style style:name="T58" style:family="text">
      <style:text-properties style:font-name="TimesNewRomanPSMT" fo:font-size="18pt" fo:font-weight="normal" style:font-size-asian="18pt" style:font-weight-asian="normal" style:font-weight-complex="normal"/>
    </style:style>
    <style:style style:name="T59" style:family="text">
      <style:text-properties style:font-name="ArialMT" fo:font-size="12pt" fo:font-weight="normal" style:font-size-asian="12pt" style:font-weight-asian="normal" style:font-weight-complex="normal"/>
    </style:style>
    <style:style style:name="T60" style:family="text">
      <style:text-properties style:font-name="ArialMT" fo:font-size="12pt" fo:font-weight="normal" officeooo:rsid="0046d60b" style:font-size-asian="12pt" style:font-weight-asian="normal" style:font-weight-complex="normal"/>
    </style:style>
    <style:style style:name="T61" style:family="text">
      <style:text-properties style:font-name="ArialMT" fo:font-size="12pt" fo:font-weight="normal" officeooo:rsid="0019f923" style:font-size-asian="12pt" style:font-weight-asian="normal" style:font-name-complex="Verdana" style:font-size-complex="11pt" style:font-weight-complex="normal"/>
    </style:style>
    <style:style style:name="T62" style:family="text">
      <style:text-properties style:font-name="ArialMT" fo:font-size="12pt" fo:font-weight="normal" officeooo:rsid="0046d60b" style:font-size-asian="12pt" style:font-weight-asian="normal" style:font-name-complex="Verdana" style:font-size-complex="11pt" style:font-weight-complex="normal"/>
    </style:style>
    <style:style style:name="T63" style:family="text">
      <style:text-properties style:font-name="ArialMT" fo:font-size="5pt" fo:font-weight="normal" officeooo:rsid="0019f923" style:font-size-asian="5pt" style:font-weight-asian="normal" style:font-name-complex="Verdana" style:font-size-complex="11pt" style:font-weight-complex="normal"/>
    </style:style>
    <style:style style:name="T64" style:family="text">
      <style:text-properties style:font-name="ArialMT" fo:font-size="4pt" fo:font-weight="normal" style:font-size-asian="4pt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5"/>
      <text:p text:style-name="P15">Diputadas y Diputados de Santa Fe:</text:p>
      <text:p text:style-name="P3"/>
      <text:p text:style-name="P7"><text:span text:style-name="T33"><text:tab/><text:tab/></text:span><text:span text:style-name="T18">La Comisión de Asuntos Comunales ha considerado el</text:span><text:span text:style-name="T12"> Proyecto de</text:span><text:span text:style-name="T16"> Ley </text:span><text:span text:style-name="T35">3</text:span><text:span text:style-name="T36">9613</text:span><text:span text:style-name="T26"> </text:span><text:span text:style-name="T39"><text:s/>C</text:span><text:span text:style-name="T40">D</text:span><text:span text:style-name="T27">-</text:span><text:span text:style-name="T28"> </text:span><text:span text:style-name="T29">UCR FPCS </text:span><text:span text:style-name="T30">autor</text:span><text:span text:style-name="T31">í</text:span><text:span text:style-name="T30">a de</text:span><text:span text:style-name="T32">l Señor Diputado </text:span><text:span text:style-name="T41">CÁ</text:span><text:span text:style-name="T42">NDIDO</text:span><text:span text:style-name="T32">,</text:span><text:span text:style-name="T31"> </text:span><text:bookmark text:name="caratula39458"/><text:span text:style-name="T1">por el cual se exime del pago de las cuotas 2, 3, 4, 5 y 6 del </text:span><text:span text:style-name="T2">I</text:span><text:span text:style-name="T1">mpuesto sobre patente única sobre vehículos, para el período fiscal 2020, a los contribuyentes que resulten ser de titularidad de prestadores del servicio de taxis y remises y se crea en el marco de lo dispuesto por la </text:span><text:span text:style-name="T2">L</text:span><text:span text:style-name="T1">ey 13978, el </text:span><text:span text:style-name="T2">F</text:span><text:span text:style-name="T1">ondo </text:span><text:span text:style-name="T2">C</text:span><text:span text:style-name="T1">ompensador para </text:span><text:span text:style-name="T2">M</text:span><text:span text:style-name="T1">unicipios y </text:span><text:span text:style-name="T2">C</text:span><text:span text:style-name="T1">omunas</text:span><text:span text:style-name="T3"> </text:span><text:span text:style-name="T4">; y,</text:span><text:span text:style-name="T5"> </text:span><text:span text:style-name="T20">por las razones expuestas</text:span><text:span text:style-name="T21"> en </text:span><text:span text:style-name="T22">los</text:span><text:span text:style-name="T21"> fundamentos y las que podrá dar el miembro</text:span><text:span text:style-name="T23"> informante</text:span><text:span text:style-name="T24">, </text:span><text:span text:style-name="T23">aconseja <text:s/></text:span><text:span text:style-name="T24">la aprobación del mismo, <text:s/>que a continuación se transcribe </text:span><text:span text:style-name="T25">sin modificaciones</text:span><text:span text:style-name="T19">.</text:span></text:p>
      <text:p text:style-name="P5"/>
      <text:p text:style-name="P4">LA LEGISLATURA DE LA PROVINCIA DE SANTA FE </text:p>
      <text:p text:style-name="P4">SANCIONA CON FUERZA DE </text:p>
      <text:p text:style-name="P6">LEY: </text:p>
      <text:p text:style-name="P10"/>
      <text:p text:style-name="P8"><text:span text:style-name="T46">ARTICULO </text:span><text:span text:style-name="T55">1 - </text:span><text:span text:style-name="T61">Ex</text:span><text:span text:style-name="T62">í</text:span><text:span text:style-name="T61">mase del pago de las cuotas N</text:span><text:span text:style-name="T62">°</text:span><text:span text:style-name="T61"> 2, 3,4,5 y </text:span><text:span text:style-name="T53">6 </text:span><text:span text:style-name="T61">del </text:span><text:span text:style-name="T62">Impuesto</text:span><text:span text:style-name="T61"> sobre la patente </text:span><text:span text:style-name="T43">ú</text:span><text:span text:style-name="T44">nica</text:span><text:span text:style-name="T61"> sobre </text:span><text:span text:style-name="T62">vehículos</text:span><text:span text:style-name="T61">, para el </text:span><text:span text:style-name="T44">período</text:span><text:span text:style-name="T61"> fiscal </text:span><text:span text:style-name="T53">202</text:span><text:span text:style-name="T54">0</text:span><text:span text:style-name="T53">, </text:span><text:span text:style-name="T61">que resulten ser de titularidad de prestadores del servicio de taxis y rem</text:span><text:span text:style-name="T62">i</text:span><text:span text:style-name="T61">ses.</text:span><text:span text:style-name="T63">I </text:span></text:p>
      <text:p text:style-name="P11"/>
      <text:p text:style-name="P9"><text:span text:style-name="T45">ARTICULO </text:span><text:span text:style-name="T50">2 - </text:span><text:span text:style-name="T59">La Administraci</text:span><text:span text:style-name="T60">ó</text:span><text:span text:style-name="T59">n Provincial de lmpuestos </text:span><text:span text:style-name="T60">establecerá</text:span><text:span text:style-name="T59"> un mecanismo de reintegro para los contribuyentes que, al m</text:span><text:span text:style-name="T60">o</text:span><text:span text:style-name="T59">mento de la entrada en vigencia de la presente ley, hayan hecho efectivo el pago de conceptos eximidos por la misma. </text:span><text:span text:style-name="T64">j </text:span></text:p>
      <text:p text:style-name="P10"/>
      <text:p text:style-name="P9"><text:span text:style-name="T45">ART</text:span><text:span text:style-name="T47">Í</text:span><text:span text:style-name="T45">CULO </text:span><text:span text:style-name="T50">3 - </text:span><text:span text:style-name="T59">Crease en el marco de los dispuesto por la Ley N</text:span><text:span text:style-name="T60">°</text:span><text:span text:style-name="T59"> </text:span><text:span text:style-name="T51">13</text:span><text:span text:style-name="T52">9</text:span><text:span text:style-name="T51">78, </text:span><text:span text:style-name="T59">el "Fondo Compensador para Municipios y Comunas". </text:span><text:span text:style-name="T57">1 </text:span></text:p>
      <text:p text:style-name="P12"/>
      <text:p text:style-name="P8"><text:span text:style-name="T48">ART</text:span><text:span text:style-name="T49">Í</text:span><text:span text:style-name="T48">CULO </text:span><text:span text:style-name="T56">4</text:span><text:span text:style-name="T50"> - </text:span><text:span text:style-name="T59">El Fondo creado en el </text:span><text:span text:style-name="T60">Articulo</text:span><text:span text:style-name="T59"> 3</text:span><text:span text:style-name="T60">°</text:span><text:span text:style-name="T59">, sera de </text:span><text:span text:style-name="T60">1</text:span><text:span text:style-name="T58">.ooo.ooo.ooo </text:span><text:span text:style-name="T59">(pesos mil millones), y </text:span><text:span text:style-name="T60">estará</text:span><text:span text:style-name="T59"> destinado a los Municipios y Comunas, El mismo </text:span><text:span text:style-name="T60">deberá</text:span><text:span text:style-name="T59"> compensar la reducci</text:span><text:span text:style-name="T60">ó</text:span><text:span text:style-name="T59">n de la coparticipaci</text:span><text:span text:style-name="T60">ó</text:span><text:span text:style-name="T59">n de </text:span><text:span text:style-name="T60">P</text:span><text:span text:style-name="T59">atente </text:span><text:span text:style-name="T51">2020, </text:span><text:span text:style-name="T59">de acuerdo a lo dispuesto en el </text:span><text:span text:style-name="T60">Articulo</text:span><text:span text:style-name="T59"> </text:span><text:span text:style-name="T60">1</text:span><text:span text:style-name="T52"> .</text:span></text:p>
      <text:p text:style-name="P16"><text:soft-page-break/></text:p>
      <text:p text:style-name="P14"><text:span text:style-name="T6">ART</text:span><text:span text:style-name="T7">Í</text:span><text:span text:style-name="T6">CULO </text:span><text:span text:style-name="T9">5 </text:span><text:span text:style-name="T8"><text:s/></text:span><text:span text:style-name="T10">- </text:span><text:span text:style-name="T11">Comuníquese</text:span><text:span text:style-name="T10"> al Poder E</text:span><text:span text:style-name="T11">j</text:span><text:span text:style-name="T10">ecutivo.-</text:span></text:p>
      <text:p text:style-name="P17"/>
      <text:p text:style-name="P13"/>
      <text:p text:style-name="P19"><text:span text:style-name="T13">SALA DE LA </text:span><text:span text:style-name="T14">COMISIÓN – </text:span><text:span text:style-name="T17">MEET </text:span><text:span text:style-name="T13">, </text:span><text:span text:style-name="T37">1</text:span><text:span text:style-name="T38">4</text:span><text:span text:style-name="T15"> </text:span><text:span text:style-name="T16">de </text:span><text:span text:style-name="T34">O</text:span><text:span text:style-name="T38">CTUBRE</text:span><text:span text:style-name="T16"> 2020</text:span></text:p>
      <text:p text:style-name="P19"><text:span text:style-name="T16"/></text:p>
      <text:p text:style-name="P20"><text:span text:style-name="T16">F</text:span><text:span text:style-name="T12">IRMANTES : ORCIANI – BRAVO – SOLA – REAL - LENC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Arial-BoldMT" svg:font-family="Arial-BoldMT" style:font-pitch="variable"/>
    <style:font-face style:name="ArialMT" svg:font-family="ArialMT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0-14T16:35:21.295875514</dc:date>
    <meta:print-date>2020-09-22T14:07:22.815260269</meta:print-date>
    <meta:editing-cycles>89</meta:editing-cycles>
    <meta:editing-duration>PT5H48M39S</meta:editing-duration>
    <meta:generator>LibreOffice/6.3.4.2$Linux_X86_64 LibreOffice_project/30$Build-2</meta:generator>
    <meta:document-statistic meta:table-count="0" meta:image-count="1" meta:object-count="0" meta:page-count="2" meta:paragraph-count="13" meta:word-count="314" meta:character-count="1810" meta:non-whitespace-character-count="1490"/>
  </office:meta>
</office:document-meta>
</file>